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BC000001F6FD832E27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width="17cm" svg:height="12.19cm" draw:z-index="0"><draw:image xlink:href="Pictures/10000000000002BC000001F6FD832E27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no Roman</meta:initial-creator>
    <meta:creation-date>2015-06-05T15:22:17.436000000</meta:creation-date>
    <dc:date>2015-06-05T15:23:10.113000000</dc:date>
    <dc:creator>Dino Roman</dc:creator>
    <meta:editing-duration>PT5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3.7.2$Windows_x86 LibreOffice_project/8a35821d8636a03b8bf4e15b48f59794652c68ba</meta:generator>
  </office:meta>
</office:document-meta>
</file>